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8E000001C57C562B2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t Deco SSi" svg:font-family="'Art Deco SSi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5.002cm" fo:margin-right="0cm" fo:text-indent="1.251cm" style:auto-text-indent="false"/>
    </style:style>
    <style:style style:name="P3" style:family="paragraph" style:parent-style-name="Standard">
      <style:paragraph-properties fo:margin-left="2.501cm" fo:margin-right="0cm" fo:text-indent="-2.501cm" style:auto-text-indent="false"/>
    </style:style>
    <style:style style:name="P4" style:family="paragraph" style:parent-style-name="Standard">
      <style:paragraph-properties fo:margin-left="3.752cm" fo:margin-right="0cm" fo:text-indent="-3.752cm" style:auto-text-indent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officeooo:rsid="000e1afa" officeooo:paragraph-rsid="000e1afa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4.501cm" style:type="char" style:char=",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.501cm" style:type="char" style:char=","/>
        </style:tab-stops>
      </style:paragraph-properties>
      <style:text-properties officeooo:paragraph-rsid="001297ed"/>
    </style:style>
    <style:style style:name="P9" style:family="paragraph" style:parent-style-name="Standard">
      <style:text-properties style:letter-kerning="false" style:font-name-asian="Times New Roman1" style:language-asian="de" style:country-asian="DE" style:font-name-complex="Times New Roman1" style:language-complex="ar" style:country-complex="SA"/>
    </style:style>
    <style:style style:name="P10" style:family="paragraph" style:parent-style-name="Standard">
      <style:text-properties officeooo:rsid="001297ed" officeooo:paragraph-rsid="001297ed" style:letter-kerning="false" style:font-name-asian="Times New Roman1" style:language-asian="de" style:country-asian="DE" style:font-name-complex="Times New Roman1" style:language-complex="ar" style:country-complex="SA"/>
    </style:style>
    <style:style style:name="P11" style:family="paragraph" style:parent-style-name="Standard">
      <style:paragraph-properties fo:margin-left="5.002cm" fo:margin-right="0cm" fo:text-indent="1.251cm" style:auto-text-indent="false"/>
      <style:text-properties style:font-name-complex="Calibri"/>
    </style:style>
    <style:style style:name="P12" style:family="paragraph" style:parent-style-name="Standard">
      <style:text-properties officeooo:rsid="001297ed" officeooo:paragraph-rsid="001297ed"/>
    </style:style>
    <style:style style:name="P13" style:family="paragraph" style:parent-style-name="Standard">
      <style:text-properties officeooo:paragraph-rsid="001297ed"/>
    </style:style>
    <style:style style:name="P14" style:family="paragraph" style:parent-style-name="Standard">
      <style:text-properties officeooo:rsid="000e1afa" officeooo:paragraph-rsid="000e1afa"/>
    </style:style>
    <style:style style:name="P15" style:family="paragraph" style:parent-style-name="Standard" style:master-page-name="First_20_Page">
      <style:paragraph-properties style:page-number="auto"/>
    </style:style>
    <style:style style:name="T1" style:family="text">
      <style:text-properties fo:color="#a6a6a6" loext:opacity="100%" fo:font-style="italic" style:font-style-asian="italic"/>
    </style:style>
    <style:style style:name="T2" style:family="text">
      <style:text-properties fo:color="#a6a6a6" loext:opacity="100%" fo:font-style="italic" fo:font-weight="bold" style:font-style-asian="italic" style:font-weight-asian="bold" style:font-weight-complex="bold"/>
    </style:style>
    <style:style style:name="T3" style:family="text">
      <style:text-properties style:font-name="Art Deco SSi" fo:font-size="18pt" style:font-size-asian="18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1afa" style:font-weight-asian="bold" style:font-weight-complex="bold"/>
    </style:style>
    <style:style style:name="T8" style:family="text">
      <style:text-properties fo:font-weight="bold" officeooo:rsid="000e1afa" style:font-weight-asian="bold"/>
    </style:style>
    <style:style style:name="T9" style:family="text">
      <style:text-properties fo:font-weight="bold" officeooo:rsid="001297ed" style:font-weight-asian="bold"/>
    </style:style>
    <style:style style:name="T10" style:family="text">
      <style:text-properties fo:font-weight="bold" style:letter-kerning="false" style:font-name-asian="Times New Roman1" style:language-asian="de" style:country-asian="DE" style:font-weight-asian="bold" style:font-name-complex="Times New Roman1" style:language-complex="ar" style:country-complex="SA" style:font-weight-complex="bold"/>
    </style:style>
    <style:style style:name="T11" style:family="text">
      <style:text-properties fo:font-weight="bold" fo:background-color="#ffffff" loext:char-shading-value="0" style:font-weight-asian="bold"/>
    </style:style>
    <style:style style:name="T12" style:family="text">
      <style:text-properties fo:font-weight="bold" officeooo:rsid="000e1afa" fo:background-color="#ffffff" loext:char-shading-value="0" style:font-weight-asian="bold"/>
    </style:style>
    <style:style style:name="T13" style:family="text">
      <style:text-properties fo:font-weight="bold" fo:background-color="#ffffff" loext:char-shading-value="0" style:font-weight-asian="bold" style:font-weight-complex="bold"/>
    </style:style>
    <style:style style:name="T14" style:family="text">
      <style:text-properties style:font-name-complex="Calibri"/>
    </style:style>
    <style:style style:name="T15" style:family="text">
      <style:text-properties style:font-weight-complex="bold"/>
    </style:style>
    <style:style style:name="T16" style:family="text">
      <style:text-properties officeooo:rsid="001297ed" style:font-weight-complex="bold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fo:font-weight="bold" style:font-weight-asian="bold"/>
    </style:style>
    <style:style style:name="T19" style:family="text">
      <style:text-properties style:letter-kerning="false" style:font-name-asian="Times New Roman1" style:language-asian="de" style:country-asian="DE" style:font-name-complex="Times New Roman1" style:language-complex="ar" style:country-complex="SA"/>
    </style:style>
    <style:style style:name="T20" style:family="text">
      <style:text-properties officeooo:rsid="000e1afa" style:letter-kerning="false" style:font-name-asian="Times New Roman1" style:language-asian="de" style:country-asian="DE" style:font-name-complex="Times New Roman1" style:language-complex="ar" style:country-complex="SA"/>
    </style:style>
    <style:style style:name="T21" style:family="text">
      <style:text-properties officeooo:rsid="001297ed" style:letter-kerning="false" style:font-name-asian="Times New Roman1" style:language-asian="de" style:country-asian="DE" style:font-name-complex="Times New Roman1" style:language-complex="ar" style:country-complex="SA"/>
    </style:style>
    <style:style style:name="T22" style:family="text">
      <style:text-properties style:rfc-language-tag="x-none"/>
    </style:style>
    <style:style style:name="T23" style:family="text">
      <style:text-properties style:rfc-language-tag="x-none" officeooo:rsid="001297ed"/>
    </style:style>
    <style:style style:name="T24" style:family="text">
      <style:text-properties officeooo:rsid="000e1afa"/>
    </style:style>
    <style:style style:name="T25" style:family="text">
      <style:text-properties fo:background-color="#ffffff" loext:char-shading-value="0"/>
    </style:style>
    <style:style style:name="T26" style:family="text">
      <style:text-properties fo:color="#000000" loext:opacity="100%" fo:font-weight="bold" officeooo:rsid="000e1afa" style:font-weight-asian="bold" style:font-weight-complex="bold"/>
    </style:style>
    <style:style style:name="T27" style:family="text">
      <style:text-properties officeooo:rsid="001297ed"/>
    </style:style>
    <style:style style:name="T28" style:family="text">
      <style:text-properties officeooo:rsid="0012f1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Standard"><text:span text:style-name="T4">Ausschreibung LJEM 2024</text:span><text:span text:style-name="T4"/></text:p>
      <text:p text:style-name="Standard"/>
      <text:p text:style-name="Standard"><text:span text:style-name="T5">Veranstalter und Ausrichter:</text:span> <text:tab/>Landesschachjugend Sachsen-Anhalt</text:p>
      <text:p text:style-name="Standard"><text:span text:style-name="T5">Unterbringung und Spielort:</text:span> <text:tab/>Landessportschule Sachsen-Anhalt, Arendseer Str. 4, </text:p>
      <text:p text:style-name="P2">39606 Osterburg (Altmark), Tel.: 03937 - 25060 </text:p>
      <text:p text:style-name="Standard"><text:span text:style-name="T5">Turnierleiter:</text:span> <text:tab/><text:tab/><text:tab/><text:span text:style-name="T14">Mirko Kuhlmann, mirkokuhlmann76@t-online.de</text:span></text:p>
      <text:p text:style-name="P11"><text:span text:style-name="T28">Tel.:</text:span>0172/7594268</text:p>
      <text:p text:style-name="Standard"/>
      <text:p text:style-name="Standard"><text:span text:style-name="T5">Altersklassen (Alle AK’s werden als offene Turniere </text:span><text:span text:style-name="T6">im Schweizer System </text:span><text:span text:style-name="T5">veranstaltet. </text:span><text:span text:style-name="T9">A</text:span><text:span text:style-name="T6">lle Mitglieder des LSV der entsprechenden Jahrgänge können teilnehmen.</text:span><text:span text:style-name="T5">):</text:span></text:p>
      <text:p text:style-name="Standard"><text:span text:style-name="T5">u8</text:span> (Jg. 2016 und jünger): ein Turnier mit getrennter Wertung für Mädchen und Jungen</text:p>
      <text:p text:style-name="Standard"><text:span text:style-name="T5">u10w</text:span> (Jg. 2014/2015)</text:p>
      <text:p text:style-name="Standard"><text:span text:style-name="T5">u12w</text:span> (Jg. 2012/2013)</text:p>
      <text:p text:style-name="Standard"><text:span text:style-name="T5">u14w</text:span> (Jg. 2010/2011), <text:span text:style-name="T5">u16w</text:span> (Jg. 2008/2009), <text:span text:style-name="T5">u18</text:span>w (Jg. 2006/2007): gemeinsames Turnier; Vergabe der Landesmeistertitel entsprechend den Jahrgängen, Qualifikationsplätze zur DJEM entsprechend Platzierung im Gesamtturnier</text:p>
      <text:p text:style-name="Standard"><text:span text:style-name="T5">u10</text:span> (Jg. 2014/2015)</text:p>
      <text:p text:style-name="Standard"><text:span text:style-name="T5">u12</text:span> (Jg. 2012/2013)</text:p>
      <text:p text:style-name="Standard"><text:span text:style-name="T5">u14</text:span> (Jg. 2010/2011)</text:p>
      <text:p text:style-name="Standard"><text:span text:style-name="T5">u16 </text:span>(Jg. 2008/2009)<text:span text:style-name="T15">,</text:span><text:span text:style-name="T5"> u18 </text:span>(Jg. 2006/2007): gemeinsames Turnier; bei mehr als 10 Teilnehmern pro Altersklasse Trennung in zwei getrennte Turniere</text:p>
      <text:p text:style-name="Standard"/>
      <text:p text:style-name="Standard"><text:span text:style-name="T5">Bedenkzeiten:</text:span><text:span text:style-name="T5"/></text:p>
      <text:p text:style-name="Standard">u8:<text:tab/><text:tab/>55 Minuten, plus 5 Sekunden pro Zug </text:p>
      <text:p text:style-name="P3">u10, u10w:<text:tab/>75 Minuten für 40 Züge, plus 15 Minuten bis zur Zeitüberschreitung, <text:line-break/>bei einem Zuschlag von 30 Sekunden pro Zug ab Partiebeginn.</text:p>
      <text:p text:style-name="P3">alle anderen:<text:tab/>1h 30 min für 40 Züge, plus 30 Minuten bis zur Zeitüberschreitung, <text:line-break/>bei einem Zuschlag von 30 Sekunden pro Zug ab Partiebeginn.</text:p>
      <text:p text:style-name="P4"><text:tab/></text:p>
      <text:p text:style-name="Standard">Alle Turniere werden zur DWZ-Auswertung eingereicht. Die Turniere ab u14 werden zusätzlich ELO ausgewertet. Für die ELO-Auswertung muss der Teilnehmer über eine FIDE-ID verfügen.</text:p>
      <text:p text:style-name="P12">Hinweis: Die FIDE-ID muss vom Teilnehmer im Vorfeld selbst beantragt werden. </text:p>
      <text:p text:style-name="P12"><text:a xlink:type="simple" xlink:href="https://www.schachbund.de/fide-identifikationsnummer.html" text:style-name="Internet_20_link" text:visited-style-name="Visited_20_Internet_20_Link">https://www.schachbund.de/fide-identifikationsnummer.html</text:a></text:p>
      <text:p text:style-name="P12"/>
      <text:p text:style-name="P13"/>
      <text:p text:style-name="Standard"><text:span text:style-name="T5">Zeitraum: Samstag, 23.03.2024 bis Mittwoch, 27.03.2024 </text:span><text:span text:style-name="T5"/></text:p>
      <text:p text:style-name="P5"/>
      <text:p text:style-name="P5"/>
      <text:p text:style-name="Standard"><text:span text:style-name="T5">Zeitplan: </text:span><text:span text:style-name="T5"/></text:p>
      <text:p text:style-name="P7">23.03.2024<text:tab/> <text:s text:c="6"/><text:tab/> <text:span text:style-name="T27">bis </text:span>12:00 Uhr <text:tab/>Anmeldung</text:p>
      <text:p text:style-name="P7"><text:tab/><text:tab/> <text:s text:c="6"/>14:30 Uhr <text:s text:c="11"/>1. Runde</text:p>
      <text:p text:style-name="P7">24.03.2024<text:tab/> <text:s text:c="7"/><text:tab/> <text:s text:c="6"/><text:span text:style-name="T27">0</text:span>8:30 Uhr <text:tab/>2. Runde</text:p>
      <text:p text:style-name="P7"><text:tab/><text:tab/> <text:s text:c="6"/>14:30 Uhr <text:tab/>3. Runde</text:p>
      <text:p text:style-name="P7">25.03.2024<text:tab/><text:tab/> <text:s text:c="6"/><text:span text:style-name="T27">0</text:span>8:30 Uhr<text:tab/> <text:s text:c="11"/>4. Runde<text:tab/><text:tab/></text:p>
      <text:p text:style-name="P7">26.03.2024<text:tab/><text:tab/> <text:s text:c="6"/><text:span text:style-name="T27">0</text:span>8:30 Uhr<text:tab/> <text:s text:c="11"/>5. Runde</text:p>
      <text:p text:style-name="P8"><text:tab/><text:tab/> <text:s text:c="6"/>14:30 Uhr <text:s text:c="11"/>6. Runde</text:p>
      <text:p text:style-name="P7">27.03.2024<text:tab/><text:tab/> <text:s text:c="6"/><text:span text:style-name="T27">0</text:span>8:30 Uhr <text:s text:c="11"/>7. Runde, <text:span text:style-name="T27">a</text:span>nschließend Siegerehrung</text:p>
      <text:p text:style-name="P7"><text:tab/><text:tab/></text:p>
      <text:p text:style-name="Standard"><text:soft-page-break/><text:span text:style-name="T5">Rahmenprogramm </text:span><text:span text:style-name="T5"/></text:p>
      <text:p text:style-name="P14"><text:span text:style-name="T16">i</text:span><text:span text:style-name="T15">ndividuelles Freizeitangebot</text:span></text:p>
      <text:p text:style-name="P7"/>
      <text:p text:style-name="Standard"><text:span text:style-name="T5">Melde- und Zahlungstermin für alle Turniere: </text:span><text:span text:style-name="T8">15.01</text:span><text:span text:style-name="T12">.2024</text:span></text:p>
      <text:p text:style-name="Standard"/>
      <text:p text:style-name="Standard"><text:span text:style-name="T5">Kosten für Teilnehmer:</text:span> 19<text:span text:style-name="T24">6</text:span> Euro je Person inkl. Übernachtung</text:p>
      <text:p text:style-name="Standard"><text:span text:style-name="T10">Kosten für Erwachsene (Mitglied im LSV): </text:span><text:span text:style-name="T19">2</text:span><text:span text:style-name="T20">30</text:span><text:span text:style-name="T19"> Euro je Person inkl. Überna</text:span><text:span text:style-name="T21">chtung</text:span></text:p>
      <text:p text:style-name="Standard"><text:span text:style-name="T10">Kosten für alle Nichtmitglieder des LSV</text:span><text:span text:style-name="T19">: 32</text:span><text:span text:style-name="T20">4</text:span><text:span text:style-name="T19"> Euro je Person inkl. Übernachtung</text:span></text:p>
      <text:p text:style-name="Standard"/>
      <text:p text:style-name="P10">In den Kosten pro Person sind enthalten:</text:p>
      <text:p text:style-name="P10"><text:tab/>- Vollpension (Samstagmittag – Mittwochmittag)</text:p>
      <text:p text:style-name="P10"><text:tab/>- Bettwäsche</text:p>
      <text:p text:style-name="P10"><text:tab/>- Organisationsgebühr</text:p>
      <text:p text:style-name="P10"/>
      <text:p text:style-name="P9">Zuschlag E<text:span text:style-name="T27">inzelzimmer</text:span>: 10 Euro je Nacht</text:p>
      <text:p text:style-name="Standard"/>
      <text:p text:style-name="Standard">Die <text:span text:style-name="T5">Vereine melden</text:span> alle ihre Teilnehmer, Betreuer, Trainer, Eltern usw. gesammelt bis zum<text:span text:style-name="T17"> </text:span><text:span text:style-name="T26">15</text:span><text:span text:style-name="T11">.0</text:span><text:span text:style-name="T12">1</text:span><text:span text:style-name="T11">.2024</text:span> per veröffentlichter Excel-Tabelle <text:span text:style-name="T27">mittels</text:span> E-Mail <text:span text:style-name="T27">an</text:span>: anmeldung@lsj.schach-sachsen-anhalt.de</text:p>
      <text:p text:style-name="Standard">Die Vereine überweisen die Gesamtkosten bis zum <text:span text:style-name="T7">15.01</text:span><text:span text:style-name="T13">.2024</text:span><text:span text:style-name="T25"> </text:span>auf das folgende Konto:</text:p>
      <text:p text:style-name="Standard">Kontoinhaber:<text:tab/><text:tab/><text:tab/>Landesschachverbandes Sachsen-Anhalt e.V. </text:p>
      <text:p text:style-name="Standard">Kreditinstitut:<text:tab/><text:tab/><text:tab/>Saalesparkasse </text:p>
      <text:p text:style-name="Standard">IBAN:<text:tab/><text:tab/><text:tab/><text:tab/>DE14 8005 3762 0363 0080 30 </text:p>
      <text:p text:style-name="Standard"/>
      <text:p text:style-name="Standard">Verspätete Überweisungen (nach Zahlungstermin eingehend) werden mit einem Säumniszuschlag von 20 Euro pro Person belegt.</text:p>
      <text:p text:style-name="Standard">Nach Melde- und Zahlungstermin erfolgte Absagen werden abzüglich einer Bearbeitungsgebühr von 20 Euro pro Person und eventuell anfallender Stornogebühren erstattet.</text:p>
      <text:p text:style-name="P6">Einzelüberweisungen sind mit einer zusätzlichen Bearbeitungsgebühr von 10 Euro pro Überweisung möglich.</text:p>
      <text:p text:style-name="Standard"/>
      <text:p text:style-name="Standard">Entsprechend der aktuellen Turnierordnung behält sich der Ausrichter in Abhängigkeit von der Teilnehmerzahl in den einzelnen Altersklassen Änderungen im Modus, den Bedenkzeiten und dem Zeitplan vor.</text:p>
      <text:p text:style-name="P5"/>
      <text:p text:style-name="Standard"><text:span text:style-name="T5">Fotoerlaubnis: </text:span><text:span text:style-name="T22">Die teilnehmenden Kinder und deren Erziehungsberechtigte erklären mit der Anmeldung, dass sie mit der Verwertung der aus Anlass des Turniers erhobenen Daten und Turnierergebnissen für die Ermittlung der DWZ- </text:span><text:span text:style-name="T23">und ggf. ELO- Wertung, </text:span><text:span text:style-name="T22">durch die hierfür zuständigen Stellen, einverstanden sind und dass Partien, Fotos, Turnierdaten, Spielberichte und ähnliches veröffentlicht werden dürfen.</text:span></text:p>
      <text:p text:style-name="Standard"/>
      <text:p text:style-name="Standard"/>
      <text:p text:style-name="Standard">Mit <text:span text:style-name="T24">freundlichen Grüßen</text:span></text:p>
      <text:p text:style-name="Standard">Mirko Kuhlmann</text:p>
      <text:p text:style-name="Standard">(Einzelspielleiter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t Deco SSi" svg:font-family="'Art Deco SSi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eschriftung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loext:linked-style-name="Sprechblasentext_20_Zchn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prechblasentext_20_Zchn" style:display-name="Sprechblasentext Zchn" style:family="text" loext:linked-style-name="Balloon_20_Tex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Nicht_20_aufgelöste_20_Erwähnung1" style:display-name="Nicht aufgelöste Erwähnung1" style:family="text" style:parent-style-name="Default_20_Paragraph_20_Fon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erschrift1zchn0" style:family="text" style:parent-style-name="Default_20_Paragraph_20_Font"/>
    <style:style style:name="Kopfzeile_20_Zchn" style:display-name="Kopfzeile Zchn" style:family="text" style:parent-style-name="Default_20_Paragraph_20_Fon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ußzeile_20_Zchn" style:display-name="Fußzeile Zchn" style:family="text" style:parent-style-name="Default_20_Paragraph_20_Fon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Nicht_20_aufgelöste_20_Erwähnung2" style:display-name="Nicht aufgelöste Erwähnung2" style:family="text" style:parent-style-name="Default_20_Paragraph_20_Font">
      <style:text-properties fo:color="#605e5c" loext:opacity="100%" fo:background-color="#e1dfdd"/>
    </style:style>
    <style:style style:name="Nicht_20_aufgelöste_20_Erwähnung3" style:display-name="Nicht aufgelöste Erwähnung3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a6a6a6" loext:opacity="100%" fo:font-style="italic" style:font-style-asian="italic"/>
    </style:style>
    <style:style style:name="MT2" style:family="text">
      <style:text-properties fo:color="#a6a6a6" loext:opacity="100%" fo:font-style="italic" fo:font-weight="bold" style:font-style-asian="italic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56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5cm" fo:margin-left="0cm" fo:margin-right="0cm" fo:margin-top="0.1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0.956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95cm" fo:margin-left="0cm" fo:margin-right="0cm" fo:margin-top="0.19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Ausschreibung LJEM 2024<text:tab/><text:tab/>Seite </text:span><text:span text:style-name="MT2"><text:page-number style:num-format="1" text:select-page="current">2</text:page-number></text:span><text:span text:style-name="MT1"><text:s/>von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Grafik 3" text:anchor-type="as-char" svg:width="9.35cm" svg:height="2.981cm" draw:z-index="0"><draw:image xlink:href="Pictures/100000000000058E000001C57C562B26.jpg" xlink:type="simple" xlink:show="embed" xlink:actuate="onLoad" draw:mime-type="image/jpeg"/><svg:desc>Ein Bild, das Text enthält.

Automatisch generierte Beschreibung</svg:desc></draw:frame></text:p>
      </style:header>
      <style:footer>
        <text:p text:style-name="Footer"><text:span text:style-name="MT1"><text:tab/><text:tab/>Seite </text:span><text:span text:style-name="MT2"><text:page-number style:num-format="1" text:select-page="current">1</text:page-number></text:span><text:span text:style-name="MT1"><text:s/>von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</meta:editing-cycles>
    <meta:creation-date>2023-09-19T19:50:07.929000000</meta:creation-date>
    <meta:editing-duration>PT1H14M25S</meta:editing-duration>
    <meta:generator>LibreOffice/7.6.4.1$Windows_X86_64 LibreOffice_project/e19e193f88cd6c0525a17fb7a176ed8e6a3e2aa1</meta:generator>
    <dc:date>2023-09-20T20:27:10.337000000</dc:date>
    <meta:document-statistic meta:table-count="0" meta:image-count="1" meta:object-count="0" meta:page-count="2" meta:paragraph-count="61" meta:word-count="511" meta:character-count="4048" meta:non-whitespace-character-count="3422"/>
    <meta:user-defined meta:name="AppVersion">16.0000</meta:user-defined>
  </office:meta>
</office:document-meta>
</file>